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lap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661</text:span></text:p>
            <text:p><text:span text:style-name="functie">Omschrijving: het kappen van een Berk (waardevolle boom)</text:span></text:p>
            <text:p><text:span text:style-name="functie">Adres: Klapstraat 70 </text:span></text:p>
            <text:p><text:span text:style-name="functie">Activiteiten: Kappen </text:span></text:p>
            <text:p><text:span text:style-name="functie">Besluit: Besluit verlenging behandeltermijn</text:span></text:p>
            <text:p><text:span text:style-name="functie">Datum ondertekening: 23 maart 2017</text:span></text:p>
            <text:p><text:span text:style-name="functie">Datum verzending: 2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lap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21</meta:user-defined>
    <meta:user-defined meta:name="OVERHEIDop.GmbID/DC.identifier">gmb-2017-53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G 70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27 441656</meta:user-defined>
    <meta:user-defined meta:name="OVERHEIDop.versieInformatie"/>
  </office:meta>
</office:document-meta>
</file>