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project Blauwvinger Energie en Grote Markt (zaak 8203-2017) </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om een evenementenvergunning ingediend:</text:p>
            <text:p text:style-name="common-al">Windesheim Honours college vraagt een evenementenvergunning voor het project Blauwvinger Energie van <text:span text:style-name="nadrukvet">8 tot en met 11 mei 2017</text:span>, locatie <text:span text:style-name="nadrukvet">Grote Markt.</text:span></text:p>
            <text:p text:style-name="common-al"/>
            <text:p text:style-name="last-al">Belanghebbenden kunnen hun zienswijze over bovengenoemde aanvraag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3318</text:span><text:line-break/><text:date style:data-style-name="dag" text:fixed="true" text:date-value="2017-04-03"/><text:line-break/><text:date style:data-style-name="jaar" text:fixed="true" text:date-value="2017-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3318</text:span><text:date style:data-style-name="nicedate" text:fixed="true" text:date-value="2017-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3318</text:span><text:date style:data-style-name="nicedate" text:fixed="true" text:date-value="2017-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Evenementenvergunning, project Blauwvinger Energie en Grote Markt (zaak 8203-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3</meta:user-defined>
    <meta:user-defined meta:name="OVERHEIDop.publicationIssue">53318</meta:user-defined>
    <meta:user-defined meta:name="OVERHEIDop.GmbID/DC.identifier">gmb-2017-5331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LW</meta:user-defined>
    <meta:user-defined meta:name="OVERHEIDop.woonplaats">Zwolle</meta:user-defined>
    <meta:user-defined meta:name="OVERHEIDop.straatnaam">Grote markt</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2867 502961</meta:user-defined>
    <meta:user-defined meta:name="OVERHEIDop.versieInformatie"/>
  </office:meta>
</office:document-meta>
</file>