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eek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831</text:p>
            <text:p text:style-name="tussenkopcur">Datum indiening: 20 maart 2017</text:p>
            <text:p text:style-name="tussenkopcur">Omschrijving: aanvraag gebruiksvergunning kdv en bso</text:p>
            <text:p text:style-name="tussenkopcur">Adres: Beekstraat 41 </text:p>
            <text:p text:style-name="tussenkopcur">Activiteiten: Brandveilig gebrui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31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1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1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eek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317</meta:user-defined>
    <meta:user-defined meta:name="OVERHEIDop.GmbID/DC.identifier">gmb-2017-53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W 41</meta:user-defined>
    <meta:user-defined meta:name="OVERHEIDop.woonplaats">Arnhem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98 443554</meta:user-defined>
    <meta:user-defined meta:name="OVERHEIDop.versieInformatie"/>
  </office:meta>
</office:document-meta>
</file>