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en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15</text:p>
            <text:p text:style-name="tussenkopcur">Datum indiening: 21 maart 2017</text:p>
            <text:p text:style-name="tussenkopcur">Omschrijving: het plaatsen van een fietstrommel in de voortuin</text:p>
            <text:p text:style-name="tussenkopcur">Adres: Statenlaan 8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en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16</meta:user-defined>
    <meta:user-defined meta:name="OVERHEIDop.GmbID/DC.identifier">gmb-2017-5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C 83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7 443660</meta:user-defined>
    <meta:user-defined meta:name="OVERHEIDop.versieInformatie"/>
  </office:meta>
</office:document-meta>
</file>