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bestaande fietsenstalling aan beide zijden van het station, Stationsplein (station Sassenheim), Kenmerk Z-17-007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fietsenstalling aan beide zijden van het station</text:p>
            <text:p text:style-name="common-al">
            <text:span text:style-name="nadrukcur">Datum ontvangst 23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31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van de bestaande fietsenstalling aan beide zijden van het station, Stationsplein (station Sassenheim), Kenmerk Z-17-007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315</meta:user-defined>
    <meta:user-defined meta:name="OVERHEIDop.GmbID/DC.identifier">gmb-2017-53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64 469842</meta:user-defined>
    <meta:user-defined meta:name="OVERHEIDop.versieInformatie"/>
  </office:meta>
</office:document-meta>
</file>