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ogelkers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36</text:p>
            <text:p text:style-name="tussenkopcur">Datum indiening: 21 maart 2017</text:p>
            <text:p text:style-name="tussenkopcur">Omschrijving: aanleggen parkeerplaatsen t.b.v. realisatie zorgwoningen</text:p>
            <text:p text:style-name="tussenkopcur">Adres: Vogelkersweg 50</text:p>
            <text:p text:style-name="tussenkopcur">Perceel: sectie u, nummer 57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ogelkers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13</meta:user-defined>
    <meta:user-defined meta:name="OVERHEIDop.GmbID/DC.identifier">gmb-2017-53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V 24</meta:user-defined>
    <meta:user-defined meta:name="OVERHEIDop.woonplaats">Arnhem</meta:user-defined>
    <meta:user-defined meta:name="OVERHEIDop.straatnaam">Vogelk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52 446567</meta:user-defined>
    <meta:user-defined meta:name="OVERHEIDop.versieInformatie"/>
  </office:meta>
</office:document-meta>
</file>