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bouw) - Ouddorp, Hoge Pad en Oosterweg: bouwen 23 woningen (2e fase), verlengd op: 23/03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</text:span>
            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3312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312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312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ngen beslistermijn aanvraag omgevingsvergunning (activiteit bouw) - Ouddorp, Hoge Pad en Oosterweg: bouwen 23 woningen (2e fase), verlengd op: 23/03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3312</meta:user-defined>
    <meta:user-defined meta:name="OVERHEIDop.GmbID/DC.identifier">gmb-2017-533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BH 33</meta:user-defined>
    <meta:user-defined meta:name="OVERHEIDop.woonplaats">Ouddorp</meta:user-defined>
    <meta:user-defined meta:name="OVERHEIDop.straatnaam">Hoge pad</meta:user-defined>
    <meta:user-defined meta:name="OVERHEIDgvop.Informatietype/DC.type">Beschikkingen | afhande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936 426191</meta:user-defined>
    <meta:user-defined meta:name="OVERHEIDop.versieInformatie"/>
  </office:meta>
</office:document-meta>
</file>