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Terinzageligging ontwerp bestemmingsplan “Royal Terra Nov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smeer maken ingevolge artikel 3.8 van de Wet ruimtelijke ordening bekend dat in de periode van vrijdag 13 januari 2017 tot en met 23 februari 2017 voor een ieder ter inzage ligt:</text:p>
            <text:p text:style-name="common-al"/>
            <text:p text:style-name="common-al">-het ontwerp bestemmingsplan “Royal Terra Nova” met de daarop betrekking hebbende stukken.</text:p>
            <text:p text:style-name="common-al"/>
            <text:p text:style-name="common-al">Het plangebied heeft betrekking op het woonperceel en de daarachter gelegen kweekgronden aan de Uiterweg 222. De gronden worden aan de achterzijde begrensd door de Ringvaart van de Haarlemmermeerpolder.</text:p>
            <text:p text:style-name="tussenkopcur">
            <text:span text:style-name="nadrukvet">Doelstelling</text:span>
          </text:p>
            <text:p text:style-name="common-al">Het bestemmingsplan voorziet in de herinrichting van de kweekgronden aan de Uiterweg 222 ten behoeve van verblijfsrecreatie. In dat verband zal het van oudsher aanwezig glastuinbouwbedrijf Royal Terra Nova plaatsmaken voor maximaal vijftien grondgebonden recreatiewoningen met enkele gemeenschappelijke voorzieningen. De resterende bedrijfsbebouwing zal grotendeels worden verwijderd. Als gevolg daarvan zal het verharde oppervlak binnen het plangebied drastisch afnemen. De daarmee samenhangende opschoning en vergroening levert een belangrijke kwaliteitswinst op.</text:p>
            <text:p text:style-name="tussenkopcur">
            <text:span text:style-name="nadrukvet">Inzien ontwerp bestemmingsplan</text:span>
          </text:p>
            <text:p text:style-name="common-al">Het digitale bestemmingsplan is met ingang van 13 januari 2017 in ontwerp te raadplegen op:</text:p>
            <text:list text:style-name="id1-3-2-1-1-10">
              <text:list-item text:style-override="id1-3-2-1-1-10-1">
                <text:number>-</text:number>
                <text:p text:style-name="al">de landelijke voorziening van www.ruimtelijkeplannen.nl door te zoeken op identificatiecode: NL.IMRO.0358.09X2-OW01;</text:p>
              </text:list-item>
              <text:list-item text:style-override="id1-3-2-1-1-10-2">
                <text:number>-</text:number>
                <text:p text:style-name="al">de gemeentelijke website www.aalsmeer.nl via http://0358.ropubliceer.nl.</text:p>
              </text:list-item>
            </text:list>
            <text:p text:style-name="common-al">U kunt er ook voor kiezen om de papieren versie van het ontwerp bestemmingsplan in te zien. Deze versie ligt gedurende bovengenoemde periode bij de balie Burgerzaken op het raadhuis van Aalsmeer aan het Raadhuisplein 1. De openingstijden van deze balie zijn: maandag tot en met vrijdag van 8.30-14.00 uur (vrije inloop). Op woensdag is de centrale balie open van 8.30 uur tot 20.00 uur. </text:p>
            <text:p text:style-name="common-al">Het plan ligt tevens ter inzage bij de balie Bouwen op het raadhuis aan de Laan Nieuwer Amstel 1 te Amstelveen. U kan zich melden bij de centrale balie. De openingstijden van deze balie zijn: maandag tot en met woensdag 8.30-15.30 uur, donderdag 8.30-16.30 uur, en vrijdag 8.30-12.30 uur.</text:p>
            <text:p text:style-name="common-al">Degene die buiten de genoemde openingstijden inzage wil hebben in het plan, kan daarvoor contact opnemen via het algemene telefoonnummer 0297-387575.</text:p>
            <text:p text:style-name="tussenkopcur">
            <text:span text:style-name="nadrukvet">Zienswijzen indienen </text:span>
          </text:p>
            <text:p text:style-name="common-al">Gedurende de termijn van terinzageligging, van 13 januari 2017 tot en met 23 februari 2017, kan een ieder een zienswijze naar voren brengen over het ontwerp bestemmingsplan. Het indienen van een zienswijze kan naar keuze schriftelijk en/of mondeling.</text:p>
            <text:p text:style-name="common-al">Een schriftelijke zienswijze kunt u richten aan de gemeenteraad (postbus 253, 1430 AG, Aalsmeer) onder vermelding van “zienswijze ontwerp bestemmingsplan Royal Terra Nova”. </text:p>
            <text:p text:style-name="common-al">Voor het kenbaar maken van een mondelinge zienswijze kunt u een afspraak maken via het algemene telefoonnummer 0297-387575.</text:p>
            <text:p text:style-name="tussenkopcur">
            <text:span text:style-name="nadrukvet">Samenhangende </text:span>
            <text:span text:style-name="nadrukvet">produkten</text:span>
          </text:p>
            <text:p text:style-name="common-al">In samenhang met het ontwerpbestemmingsplan wordt tevens een beeldkwaliteitsplan voor de projectlocatie voorbereid. Het “Beeldkwaliteitsplan Uiterweg 222” ligt tegelijkertijd met het ontwerpbestemmingsplan ter inzage en is als bijlage bij het ontwerpbestemmingsplan op de hiervoor beschreven wijze in te zien. Over het beeldkwaliteitsplan wordt conform artikel 4.1 van de Algemene Inspraak- en Participatieverordening Aalsmeer 2010 inspraak verleend. Gedurende voornoemde termijn van terinzagelegging, van 13 januari 2017 tot en met 23 februari 2017, kan een schriftelijke dan wel mondelinge inspraakreactie op het beeldkwaliteitsplan worden ingediend. </text:p>
            <text:p text:style-name="last-al">Schriftelijke reacties worden gericht aan Burgemeester en wethouders (postbus 253, 1430 AG Aalsmeer) onder vermelding van “Inspraak Beeldkwaliteitsplan Uiterweg 222”. Degene die mondeling een inspraakreactie naar voren wil brengen kan daarvoor contact opnemen met de behandelend ambtenaar via telefoonnummer 0297-38757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5331</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31</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31</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igging ontwerp bestemmingsplan “Royal Terra Nov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331</meta:user-defined>
    <meta:user-defined meta:name="OVERHEIDop.GmbID/DC.identifier">gmb-2017-5331</meta:user-defined>
    <meta:user-defined meta:name="OVERHEID.TaxonomieBeleidsagenda/OVERHEID.category">Ruimte en infrastructuur | Organisatie en beleid</meta:user-defined>
    <meta:user-defined meta:name="OVERHEIDop.Ruimtelijkplan/OVERHEIDop.bekendmakingBetreffendePlan">NL.IMRO.0358.09X2-OW01</meta:user-defined>
    <meta:user-defined meta:name="OVERHEIDop.referentienummer">Z-2016/067307   </meta:user-defined>
    <meta:user-defined meta:name="DCTERMS.abstract">Terinzageligging ontwerp bestemmingsplan “Royal Terra Nova”, Uiterweg 222 Aalsmeer</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AV 222</meta:user-defined>
    <meta:user-defined meta:name="OVERHEIDop.woonplaats">Aalsmeer</meta:user-defined>
    <meta:user-defined meta:name="OVERHEIDop.straatnaam">Uiterweg</meta:user-defined>
    <meta:user-defined meta:name="OVERHEIDgvop.Informatietype/DC.type">Plannen | ruimtelijk</meta:user-defined>
    <meta:user-defined meta:name="OVERHEID.Gemeente/OVERHEID.authority">Aalsmeer</meta:user-defined>
    <meta:user-defined meta:name="OVERHEID.Gemeente/DCTERMS.publisher">Aalsmeer</meta:user-defined>
    <meta:user-defined meta:name="OVERHEID.EPSG28992/DC.spatial">110187 475027</meta:user-defined>
    <meta:user-defined meta:name="OVERHEIDop.versieInformatie"/>
  </office:meta>
</office:document-meta>
</file>