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ectie n, perceelnummer 7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844</text:p>
            <text:p text:style-name="tussenkopcur">Datum indiening: 20 maart 2017</text:p>
            <text:p text:style-name="tussenkopcur">Omschrijving: het plaatsen van een afsluitbare put in het moerriool</text:p>
            <text:p text:style-name="tussenkopcur">Adres: sectie n, perceelnummer 7211</text:p>
            <text:p text:style-name="tussenkopcur">Activiteiten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0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0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0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ectie n, perceelnummer 7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308</meta:user-defined>
    <meta:user-defined meta:name="OVERHEIDop.GmbID/DC.identifier">gmb-2017-53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0 444646</meta:user-defined>
    <meta:user-defined meta:name="OVERHEIDop.versieInformatie"/>
  </office:meta>
</office:document-meta>
</file>