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Heufs Volksfeest van 25 tot en met 27 mei 2017 op het terrein aan de Mulderskamp in Zutphen De 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1 februari 2017 is een evenementenvergunning verleend voor het Heufs Volksfeest van 25 tot en met 27 mei 2017 op het terrein aan de Mulderskamp in Zutphen De Hoven.</text:p>
            <text:p text:style-name="common-al">De vergunning geldt voor het houden van een volksfeest met diverse activiteiten, live muziek, schenken van zwak alcoholhoudende drank en verkoop eetwaren en een kermis met enkele kermisattracties.</text:p>
            <text:p text:style-name="common-al">
            <text:span text:style-name="nadrukcur">Verkeersbesluit</text:span>
          </text:p>
            <text:p text:style-name="common-al">In verband met de veiligheid op de weg hebben burgemeester en wethouders besloten tot de volgende tijdelijke verkeersmaatregelen:</text:p>
            <text:list text:style-name="id1-3-2-1-1-6">
              <text:list-item text:style-override="id1-3-2-1-1-6-1">
                <text:number>1.</text:number>
                <text:p text:style-name="al">van 23 mei 2017 van 08:00 uur tot 28 mei 2017 19:00 uur:</text:p>
                <text:p text:style-name="al">a.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van 18 mei 2017 van 08:00 uur tot 29 mei 2017 18:00 uur:</text:p>
                <text:p text:style-name="al">b.het instellen van een parkeerverbod voor als zodanig aangewezen parkeervakken in het deel van de Mulderskamp ter hoogte en aan de zijde van het evenemententerrein; </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6 april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30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0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Heufs Volksfeest van 25 tot en met 27 mei 2017 op het terrein aan de Mulderskamp in Zutphen De 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306</meta:user-defined>
    <meta:user-defined meta:name="OVERHEIDop.GmbID/DC.identifier">gmb-2017-533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Z 164</meta:user-defined>
    <meta:user-defined meta:name="OVERHEIDop.woonplaats">Zutphen</meta:user-defined>
    <meta:user-defined meta:name="OVERHEIDop.straatnaam">Mulders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274 461843</meta:user-defined>
    <meta:user-defined meta:name="OVERHEIDop.versieInformatie"/>
  </office:meta>
</office:document-meta>
</file>