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.J. Troelstra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993</text:p>
            <text:p text:style-name="tussenkopcur">Datum indiening: 20 maart 2017</text:p>
            <text:p text:style-name="tussenkopcur">Omschrijving: tijdelijke plaatsen scootmobielstalling in voortuin  via de WMO</text:p>
            <text:p text:style-name="tussenkopcur">Adres: P.J. Troelstrastraat 16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30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0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0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.J. Troelstra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301</meta:user-defined>
    <meta:user-defined meta:name="OVERHEIDop.GmbID/DC.identifier">gmb-2017-53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HL 16</meta:user-defined>
    <meta:user-defined meta:name="OVERHEIDop.woonplaats">Arnhem</meta:user-defined>
    <meta:user-defined meta:name="OVERHEIDop.straatnaam">P.J. Troelstr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07 446100</meta:user-defined>
    <meta:user-defined meta:name="OVERHEIDop.versieInformatie"/>
  </office:meta>
</office:document-meta>
</file>