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Vervanging en vergroten frame tbv reclamedoek, Kloost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30-12-2016 Kloosterweg, 4941 EG, Raamsdonksveer</text:span>
          </text:p>
            <text:p text:style-name="common-al"/>
            <text:p text:style-name="common-al">Vervanging en vergroten frame tbv reclamedoek  (activiteit Bouw)</text:p>
            <text:p text:style-name="common-al"/>
            <text:p text:style-name="common-al"> 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3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Vervanging en vergroten frame tbv reclamedoek, Kloost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30</meta:user-defined>
    <meta:user-defined meta:name="OVERHEIDop.GmbID/DC.identifier">gmb-2017-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1a 336</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1177</meta:user-defined>
    <meta:user-defined meta:name="OVERHEIDop.versieInformatie"/>
  </office:meta>
</office:document-meta>
</file>