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rkstraat 18, 5154AP, Elshout, Oprich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8 maart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prichten van een bedrijfshal aan de Kerkstraat 18 in Elshout. De vergunning is verzonden op 28 maart 2017 en bij de gemeente bekend onder nummer 4881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9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18, 5154AP, Elshout, Opricht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99</meta:user-defined>
    <meta:user-defined meta:name="OVERHEIDop.GmbID/DC.identifier">gmb-2017-53299</meta:user-defined>
    <meta:user-defined meta:name="OVERHEID.TaxonomieBeleidsagenda/OVERHEID.category">Ruimte en infrastructuur | Organisatie en beleid</meta:user-defined>
    <meta:user-defined meta:name="OVERHEIDop.referentienummer">488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P 18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90 412525</meta:user-defined>
    <meta:user-defined meta:name="OVERHEIDop.versieInformatie"/>
  </office:meta>
</office:document-meta>
</file>