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60-jarig jubileum WSV "De Sch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door de organisatie Watersportvereniging "De Schie" voor het organiseren van 60-jarig jubileum WSV "De Schie" op de locatie Algerastraat 10 te Schiedam op zaterdag 22 april 2017 van 12.00 uur tot 24.00 uur.</text:p>
            <text:p text:style-name="common-al"/>
            <text:p text:style-name="common-al">Vanaf 5 april 2017 ligt een afschrift van de aanvraag, gedurende 1 week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60-jarig jubileum WSV "De Sch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29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9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9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60-jarig jubileum WSV "De Sch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297</meta:user-defined>
    <meta:user-defined meta:name="OVERHEIDop.GmbID/DC.identifier">gmb-2017-532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S 10</meta:user-defined>
    <meta:user-defined meta:name="OVERHEIDop.woonplaats">Schiedam</meta:user-defined>
    <meta:user-defined meta:name="OVERHEIDop.straatnaam">Algera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38 438902</meta:user-defined>
    <meta:user-defined meta:name="OVERHEIDop.versieInformatie"/>
  </office:meta>
</office:document-meta>
</file>