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milieu) - Melissant, Ruijgenhil 11: het in werking hebben van een inrichting, ontvangstdatum: 27/03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296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96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96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milieu) - Melissant, Ruijgenhil 11: het in werking hebben van een inrichting, ontvangstdatum: 27/03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296</meta:user-defined>
    <meta:user-defined meta:name="OVERHEIDop.GmbID/DC.identifier">gmb-2017-532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8BR 11</meta:user-defined>
    <meta:user-defined meta:name="OVERHEIDop.woonplaats">Melissant</meta:user-defined>
    <meta:user-defined meta:name="OVERHEIDop.straatnaam">Ruijgenhil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4210 421320</meta:user-defined>
    <meta:user-defined meta:name="OVERHEIDop.versieInformatie"/>
  </office:meta>
</office:document-meta>
</file>