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eidingstraat 29, 5154AE, Elshout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de Scheidingstraat 29 in Elshout. De vergunning is verzonden op 20 maart 2017 en bij de gemeente bekend onder nummer 4932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eidingstraat 29, 5154AE, Elshout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94</meta:user-defined>
    <meta:user-defined meta:name="OVERHEIDop.GmbID/DC.identifier">gmb-2017-53294</meta:user-defined>
    <meta:user-defined meta:name="OVERHEID.TaxonomieBeleidsagenda/OVERHEID.category">Ruimte en infrastructuur | Organisatie en beleid</meta:user-defined>
    <meta:user-defined meta:name="OVERHEIDop.referentienummer">493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29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6 412055</meta:user-defined>
    <meta:user-defined meta:name="OVERHEIDop.versieInformatie"/>
  </office:meta>
</office:document-meta>
</file>