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nabij C.G. Roosweg 9, 2931 LK Krimp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De gemeente heeft op 23 maart 2017 een besluit genomen op de reguliere aanvraag met zaaknummer SXO-20170295 voor een omgevingsvergunning voor het legaliseren van een toegangs(ophaal)brug nabij CG Roosweg 9, 2931 LK Krimpen aan de Le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9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nabij C.G. Roosweg 9, 2931 LK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291</meta:user-defined>
    <meta:user-defined meta:name="OVERHEIDop.GmbID/DC.identifier">gmb-2017-5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K 7</meta:user-defined>
    <meta:user-defined meta:name="OVERHEIDop.woonplaats">Krimpen aan de Lek</meta:user-defined>
    <meta:user-defined meta:name="OVERHEIDop.straatnaam">C.G. Roos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278 435564</meta:user-defined>
    <meta:user-defined meta:name="OVERHEIDop.versieInformatie"/>
  </office:meta>
</office:document-meta>
</file>