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zenburg, Aalsmeerderweg 564, 1437 EJ, kappen van bomen op de oprijlaan van boerderij ‘de Corneliahoeve’, 06-01-2017,165463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2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zenburg, Aalsmeerderweg 564, 1437 EJ, kappen van bomen op de oprijlaan van boerderij ‘de Corneliahoeve’, 06-01-2017,16546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329</meta:user-defined>
    <meta:user-defined meta:name="OVERHEIDop.GmbID/DC.identifier">gmb-2017-53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7EJ 564</meta:user-defined>
    <meta:user-defined meta:name="OVERHEIDop.woonplaats">Rozenburg</meta:user-defined>
    <meta:user-defined meta:name="OVERHEIDop.straatnaam">Aalsmeerder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0960 477586</meta:user-defined>
    <meta:user-defined meta:name="OVERHEIDop.versieInformatie"/>
  </office:meta>
</office:document-meta>
</file>