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enniper Koninginnerit te Nieuw-Vennep op 23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4 maart 2017 de volgende aanvraag voor een evenementenvergunning heeft ontvangen:</text:p>
            <text:p text:style-name="common-al">het organiseren van een jaarlijkse oldtimer rit op 23 april 2017 vanaf de locatie parkeerterrein van De Rustende Jager, 2153 AD Nieuw-Vennep.</text:p>
            <text:p text:style-name="common-al">Aanvrager/organisator: Venniper Koninginerit en dossiernummer: 2017/906 (1695347).</text:p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289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89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89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enniper Koninginnerit te Nieuw-Vennep op 23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289</meta:user-defined>
    <meta:user-defined meta:name="OVERHEIDop.GmbID/DC.identifier">gmb-2017-53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AD 471</meta:user-defined>
    <meta:user-defined meta:name="OVERHEIDop.woonplaats">Nieuw-Vennep</meta:user-defined>
    <meta:user-defined meta:name="OVERHEIDop.straatnaam">Vennep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72 475388</meta:user-defined>
    <meta:user-defined meta:name="OVERHEIDop.versieInformatie"/>
  </office:meta>
</office:document-meta>
</file>