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dastraal sectie p, nummer 6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77</text:p>
            <text:p text:style-name="tussenkopcur">Datum indiening: 21 maart 2017</text:p>
            <text:p text:style-name="tussenkopcur">Omschrijving: plaatsen van een buurthuisje</text:p>
            <text:p text:style-name="tussenkopcur">Adres: kadastraal sectie p, nummer 6500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dastraal sectie p, nummer 6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87</meta:user-defined>
    <meta:user-defined meta:name="OVERHEIDop.GmbID/DC.identifier">gmb-2017-5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T</meta:user-defined>
    <meta:user-defined meta:name="OVERHEIDop.woonplaats">Arnhem</meta:user-defined>
    <meta:user-defined meta:name="OVERHEIDop.straatnaam">Hoogstedehof</meta:user-defined>
    <meta:user-defined meta:name="OVERHEID.PostcodeHuisnummer/OVERHEIDop.postcodeHuisnummer">6812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26 443911</meta:user-defined>
    <meta:user-defined meta:name="OVERHEID.EPSG28992/DC.spatial">188174 443819</meta:user-defined>
    <meta:user-defined meta:name="OVERHEIDop.versieInformatie"/>
  </office:meta>
</office:document-meta>
</file>