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ivemuziek tijdens het dorpsfeest en het plaatsen van een tent op 15 t/m 18 juni 2017 te Noard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27 maart 2017 is de volgende aanvraag voor een vergunning binnengekomen:</text:p>
            <text:p text:style-name="common-al"/>
            <text:p text:style-name="common-al">Noardburgum, feestterrein aan de F.A. Fokkemastraat, live muziek tijdens het dorpsfeest en het plaatsen van een feesttent op 15 juni t/m 18 juni 2017. Livemuziek is op donderdag, vrijdag en zaterdag van 20.00 uur tot 01.00 uur. 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maandag 3 april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283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83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83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livemuziek tijdens het dorpsfeest en het plaatsen van een tent op 15 t/m 18 juni 2017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3283</meta:user-defined>
    <meta:user-defined meta:name="OVERHEIDop.GmbID/DC.identifier">gmb-2017-532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WL 28</meta:user-defined>
    <meta:user-defined meta:name="OVERHEIDop.woonplaats">Noardburgum</meta:user-defined>
    <meta:user-defined meta:name="OVERHEIDop.straatnaam">J.A. Fokkema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837 582152</meta:user-defined>
    <meta:user-defined meta:name="OVERHEIDop.versieInformatie"/>
  </office:meta>
</office:document-meta>
</file>