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straat 28, 2871 GJ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3 maart 2017 een besluit genomen op de reguliere aanvraag met zaaknummer SXO-20170424 voor een omgevingsvergunning voor het vergroten van een woning door een aanbouw aan de zijgevel op locatie Ambachtsstraat 28, 2871 GJ, Schoonhoven.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8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8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8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straat 28, 2871 GJ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80</meta:user-defined>
    <meta:user-defined meta:name="OVERHEIDop.GmbID/DC.identifier">gmb-2017-5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GJ 28</meta:user-defined>
    <meta:user-defined meta:name="OVERHEIDop.woonplaats">Schoonhoven</meta:user-defined>
    <meta:user-defined meta:name="OVERHEIDop.straatnaam">Ambachts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661 440308</meta:user-defined>
    <meta:user-defined meta:name="OVERHEIDop.versieInformatie"/>
  </office:meta>
</office:document-meta>
</file>