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ontwerpbesluit op aanvraag exploitatievergunning APV van Biljartcafe de Oude Bieb BV voor het horecabedrijf aan de Nieuwstraat 4 in Zaltbommel ter inzage. Zaaknummer: 286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jartcafe De Oude Bieb BV diende een aanvraag in voor een exploitatievergunning APV voor een horecabedrijf  in het pand aan de Nieuwstraat 4 in Zaltbommel. De burgemeester is van plan om deze exploitatievergunning te verlenen.  Daarvoor stelde de burgemeester een ontwerpbesluit op. </text:p>
            <text:p text:style-name="tussenkopcur">
            <text:span text:style-name="nadrukvet">Inzage </text:span>
          </text:p>
            <text:p text:style-name="common-al">Het ontwerpbesluit ligt tot en met 17 april 2017 ter inzage tijdens de openingstijden bij de afdeling Publiekszaken op het gemeentekantoor van Zaltbommel, Hogeweg 11 in Zaltbommel.</text:p>
            <text:p text:style-name="tussenkopcur">
            <text:span text:style-name="nadrukvet">Zienswijze </text:span>
          </text:p>
            <text:p text:style-name="last-al">Tijdens de inzagetermijn kunt u uw mening of opmerkingen naar voren brengen. U kunt uw zienswijze sturen naar: de burgemeester van Zaltbommel, postbus 10.002, 5300 DA Zaltbommel. U kunt uw zienswijze ook mondeling naar voren brengen. Bel hiervoor eerst naar het cluster APV via 14 0418 en maak een afspraak. Zienswijzen kunnen <text:span text:style-name="nadrukvet"><text:span text:style-name="nadrukondlijn">niet</text:span></text:span> via de elektronische weg (e-mail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27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ontwerpbesluit op aanvraag exploitatievergunning APV van Biljartcafe de Oude Bieb BV voor het horecabedrijf aan de Nieuwstraat 4 in Zaltbommel ter inzage. Zaaknummer: 2865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276</meta:user-defined>
    <meta:user-defined meta:name="OVERHEIDop.GmbID/DC.identifier">gmb-2017-53276</meta:user-defined>
    <meta:user-defined meta:name="OVERHEID.TaxonomieBeleidsagenda/OVERHEID.category">Openbare orde en veiligheid | Organisatie en beleid</meta:user-defined>
    <meta:user-defined meta:name="OVERHEIDop.referentienummer">268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4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89 424783</meta:user-defined>
    <meta:user-defined meta:name="OVERHEIDop.versieInformatie"/>
  </office:meta>
</office:document-meta>
</file>