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ts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261</text:p>
            <text:p text:style-name="tussenkopcur">Datum indiening: 22 maart 2017</text:p>
            <text:p text:style-name="tussenkopcur">Omschrijving: wijziging van het bestemming voor realisatie van 20 appartementen</text:p>
            <text:p text:style-name="tussenkopcur">Adres: Witsenstraat 2 </text:p>
            <text:p text:style-name="tussenkopcur">Activiteiten: Strijdig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ts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74</meta:user-defined>
    <meta:user-defined meta:name="OVERHEIDop.GmbID/DC.identifier">gmb-2017-5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V 2</meta:user-defined>
    <meta:user-defined meta:name="OVERHEIDop.woonplaats">Arnhem</meta:user-defined>
    <meta:user-defined meta:name="OVERHEIDop.straatnaam">Wi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9 445652</meta:user-defined>
    <meta:user-defined meta:name="OVERHEIDop.versieInformatie"/>
  </office:meta>
</office:document-meta>
</file>