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ielblok, Perceel F 1375, Herpt, Bouwen woning en aanleggen in-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maart 2017 een omgevingsvergunning verleend voor de activiteit(en):</text:p>
            <text:p text:style-name="common-al">-Bouwen</text:p>
            <text:p text:style-name="common-al">-Uitrit aanleggen of veranderen</text:p>
            <text:p text:style-name="common-al">Voor het bouwen van een woning en het aanleggen van een in- en uitrit aan Wielblok, perceel F 1375 in Herpt. De vergunning is verzonden op 29 maart 2017 en bij de gemeente bekend onder nummer 5018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7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elblok, Perceel F 1375, Herpt, Bouwen woning en aanleggen in-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72</meta:user-defined>
    <meta:user-defined meta:name="OVERHEIDop.GmbID/DC.identifier">gmb-2017-53272</meta:user-defined>
    <meta:user-defined meta:name="OVERHEID.TaxonomieBeleidsagenda/OVERHEID.category">Ruimte en infrastructuur | Organisatie en beleid</meta:user-defined>
    <meta:user-defined meta:name="OVERHEIDop.referentienummer">501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MZ 3</meta:user-defined>
    <meta:user-defined meta:name="OVERHEIDop.woonplaats">Herpt</meta:user-defined>
    <meta:user-defined meta:name="OVERHEIDop.straatnaam">Wielblo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75 415166</meta:user-defined>
    <meta:user-defined meta:name="OVERHEIDop.versieInformatie"/>
  </office:meta>
</office:document-meta>
</file>