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nckhorstlaan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hotel Binckhorstlaan 131 tot hotel met horeca categorie 1</text:p>
            <text:p text:style-name="common-al"/>
            <text:p text:style-name="common-al">Ons kenmerk: 201617592</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13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32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nckhorstlaan 13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27</meta:user-defined>
    <meta:user-defined meta:name="OVERHEIDop.GmbID/DC.identifier">gmb-2017-5327</meta:user-defined>
    <meta:user-defined meta:name="DCTERMS.abstract">Het veranderen van het hotel Binckhorstlaan 131 tot hotel met horeca categorie 1. Deze bekendmaking bevat de activiteit(en): ontheffing kruimel.</meta:user-defined>
    <meta:user-defined meta:name="OVERHEIDop.referentienummer">201617592/621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A 131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025.932 453838.113</meta:user-defined>
    <meta:user-defined meta:name="OVERHEIDop.versieInformatie"/>
  </office:meta>
</office:document-meta>
</file>