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mmastraat kadastraal sectie q, nummer 7546 en Boulevard Heuvelink kadastraal sectie q, nummer 9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02</text:p>
            <text:p text:style-name="tussenkopcur">Datum indiening: 20 maart 2017</text:p>
            <text:p text:style-name="tussenkopcur">Omschrijving: kappen van 40 bomen</text:p>
            <text:p text:style-name="tussenkopcur">Adres: Emmastraat kadastraal sectie q, nummer 7546 en Boulevard Heuvelink kadastraal sectie q, nummer 9226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mmastraat kadastraal sectie q, nummer 7546 en Boulevard Heuvelink kadastraal sectie q, nummer 9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69</meta:user-defined>
    <meta:user-defined meta:name="OVERHEIDop.GmbID/DC.identifier">gmb-2017-5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Emmastraat</meta:user-defined>
    <meta:user-defined meta:name="OVERHEID.PostcodeHuisnummer/OVERHEIDop.postcodeHuisnummer">6828KK 103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0 443914</meta:user-defined>
    <meta:user-defined meta:name="OVERHEID.EPSG28992/DC.spatial">191614 443571</meta:user-defined>
    <meta:user-defined meta:name="OVERHEIDop.versieInformatie"/>
  </office:meta>
</office:document-meta>
</file>