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6183</text:p>
            <text:p text:style-name="common-al">Datum indiening: 22 februari 2017</text:p>
            <text:p text:style-name="common-al">Omschrijving: lozen buiten een inrichting</text:p>
            <text:p text:style-name="common-al">Adres: Gendt, kadastraal sectie a, nummer 4443 kruising Dorpstraat-Raalt tot kruising Langstraat-Sint Maartenstraat</text:p>
            <text:p text:style-name="common-al">Besluit: Melding geaccepteerd</text:p>
            <text:p text:style-name="common-al">Datum ondertekening: 24 maart 2017</text:p>
            <text:p text:style-name="common-al">Datum verzending: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6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6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67</meta:user-defined>
    <meta:user-defined meta:name="OVERHEIDop.GmbID/DC.identifier">gmb-2017-5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