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inzake een geweigerde omgevingsvergunning: Dorpstraat 21D </text:p>
      <text:section text:name="zakelijke-mededeling_id1-3-2" text:style-name="zakelijke-mededeling">
        <text:section text:name="zakelijke-mededeling-tekst_id1-3-2-1" text:style-name="zakelijke-mededeling-tekst">
          <text:section text:name="tekst_id1-3-2-1-1" text:style-name="tekst">
            <text:p text:style-name="common-al">Zaakid: 195223497</text:p>
            <text:p text:style-name="common-al">Omschrijving: maken of veranderen van een uitweg</text:p>
            <text:p text:style-name="common-al">Adres: Dorpstraat 21D in Gendt</text:p>
            <text:p text:style-name="common-al">Activiteiten: het maken van een uitweg </text:p>
            <text:p text:style-name="common-al">Besluit: Verlenen (na heroverweging)</text:p>
            <text:p text:style-name="common-al">Datum ondertekening: 14 maart 2017</text:p>
            <text:p text:style-name="common-al">Datum verzending: 15 maart 2017</text:p>
            <text:p text:style-name="common-al">
            <text:span text:style-name="nadrukvet">Beroepschrift </text:span>
          </text:p>
            <text:p text:style-name="common-al">Belanghebbenden, die door deze beschikking rechtstreeks in hun belang menen te zijn getroffen, kunnen op basis van de Algemene Wet Bestuursrecht, binnen , tegen het besluit beroep instellen bij de rechtbank. Het beroepschrift kunt u zenden aan; Rechtbank Gelderland, team Bestuursrecht, Postbus 9030, 6800 EM Arnhem. Ook kan, indien er sprake is van spoedeisend belang, een verzoek om voorlopige voorziening, met betrekking tot een besluit waartegen beroep is ingesteld, worden ingediend bij de voorzieningenrechter van de rechtbank Gelderland, team Bestuursrecht, Postbus 9030, 6800 EM Arnhem. U moet daarbij een afschrift van het ingediende beroepschrift bijvoe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bezwaar inzake een geweigerde omgevingsvergunning: Dorpstraat 21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63</meta:user-defined>
    <meta:user-defined meta:name="OVERHEIDop.GmbID/DC.identifier">gmb-2017-5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V 21d</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76 432435</meta:user-defined>
    <meta:user-defined meta:name="OVERHEIDop.versieInformatie"/>
  </office:meta>
</office:document-meta>
</file>