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Utrechtse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151</text:p>
            <text:p text:style-name="tussenkopcur">Datum indiening: 23 maart 2017</text:p>
            <text:p text:style-name="tussenkopcur">Omschrijving: plaatsen dakkapel voorgevel</text:p>
            <text:p text:style-name="tussenkopcur">Adres: Utrechtseweg 21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6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Utrechtseweg 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62</meta:user-defined>
    <meta:user-defined meta:name="OVERHEIDop.GmbID/DC.identifier">gmb-2017-53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D 211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17 443996</meta:user-defined>
    <meta:user-defined meta:name="OVERHEIDop.versieInformatie"/>
  </office:meta>
</office:document-meta>
</file>