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105, 2821 AC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3 maart 2017 een besluit genomen op de reguliere aanvraag met zaaknummer SXO-20170475 voor een omgevingsvergunning voor het plaatsen van een veranda/overkapping op het achtererf op locatie Tentweg 105, 2821 AC Stolwij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6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6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6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ntweg 105, 2821 AC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261</meta:user-defined>
    <meta:user-defined meta:name="OVERHEIDop.GmbID/DC.identifier">gmb-2017-5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C 105</meta:user-defined>
    <meta:user-defined meta:name="OVERHEIDop.woonplaats">Stolwijk</meta:user-defined>
    <meta:user-defined meta:name="OVERHEIDop.straatnaam">Tent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0 442117</meta:user-defined>
    <meta:user-defined meta:name="OVERHEIDop.versieInformatie"/>
  </office:meta>
</office:document-meta>
</file>