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ruising Blauwgraspad/Helmkrui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8337</text:p>
            <text:p text:style-name="tussenkopcur">Datum indiening: 27 maart 2017</text:p>
            <text:p text:style-name="tussenkopcur">Omschrijving: tijdelijke aansluiting op huidige riolering t.b.v. ketenpark voor het bouwen van 29 woningen</text:p>
            <text:p text:style-name="tussenkopcur">Adres: kruising Blauwgraspad/Helmkruidstraat</text:p>
            <text:p text:style-name="tussenkopcur">Perceel: kadastraal sectie e, nummer 4596 </text:p>
            <text:p text:style-name="tussenkopcur">Activiteiten: Bouwen, Aanleg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25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5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5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ruising Blauwgraspad/Helmkruid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259</meta:user-defined>
    <meta:user-defined meta:name="OVERHEIDop.GmbID/DC.identifier">gmb-2017-53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BL 27</meta:user-defined>
    <meta:user-defined meta:name="OVERHEIDop.woonplaats">Arnhem</meta:user-defined>
    <meta:user-defined meta:name="OVERHEIDop.straatnaam">Blauwgraspa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88 442589</meta:user-defined>
    <meta:user-defined meta:name="OVERHEIDop.versieInformatie"/>
  </office:meta>
</office:document-meta>
</file>