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1e Laurenskamp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99</text:p>
            <text:p text:style-name="tussenkopcur">Datum indiening: 22 maart 2017</text:p>
            <text:p text:style-name="tussenkopcur">Omschrijving: bestaande uitrit verbreden i.v.m. aangepaste bus voor vervoer gehandicapte</text:p>
            <text:p text:style-name="tussenkopcur">Adres: 1e Laurenskamp 12 </text:p>
            <text:p text:style-name="tussenkopcur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1e Laurenskamp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55</meta:user-defined>
    <meta:user-defined meta:name="OVERHEIDop.GmbID/DC.identifier">gmb-2017-5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M 12</meta:user-defined>
    <meta:user-defined meta:name="OVERHEIDop.woonplaats">Arnhem</meta:user-defined>
    <meta:user-defined meta:name="OVERHEIDop.straatnaam">1e Laurens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55 441019</meta:user-defined>
    <meta:user-defined meta:name="OVERHEIDop.versieInformatie"/>
  </office:meta>
</office:document-meta>
</file>