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/aanleg in/uitrit) - Sommelsdijk, Gorsweg 2: bouwen recreatiewoning en aanleg in-/uitrit, ontvangstdatum: 24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5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5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aanleg in/uitrit) - Sommelsdijk, Gorsweg 2: bouwen recreatiewoning en aanleg in-/uitrit, ontvangstdatum: 24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254</meta:user-defined>
    <meta:user-defined meta:name="OVERHEIDop.GmbID/DC.identifier">gmb-2017-53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X 2</meta:user-defined>
    <meta:user-defined meta:name="OVERHEIDop.woonplaats">Sommelsdijk</meta:user-defined>
    <meta:user-defined meta:name="OVERHEIDop.straatnaam">Go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98 421560</meta:user-defined>
    <meta:user-defined meta:name="OVERHEIDop.versieInformatie"/>
  </office:meta>
</office:document-meta>
</file>