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en (regulier): Nije Hof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5058</text:p>
            <text:p text:style-name="common-al">Omschrijving: verzoek intrekken verleende omgevingsvergunning (plaatsen schutting)</text:p>
            <text:p text:style-name="common-al">Adres: Nije Hof 2 Angeren</text:p>
            <text:p text:style-name="common-al">Besluit: Intrekken vergunning</text:p>
            <text:p text:style-name="common-al">Datum ondertekening: 24 maart 2017</text:p>
            <text:p text:style-name="common-al">Datum verzending: 24 maart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25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5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5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en (regulier): Nije Hof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251</meta:user-defined>
    <meta:user-defined meta:name="OVERHEIDop.GmbID/DC.identifier">gmb-2017-53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EH 2</meta:user-defined>
    <meta:user-defined meta:name="OVERHEIDop.woonplaats">Angeren</meta:user-defined>
    <meta:user-defined meta:name="OVERHEIDop.straatnaam">Nije hof</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679 436247</meta:user-defined>
    <meta:user-defined meta:name="OVERHEIDop.versieInformatie"/>
  </office:meta>
</office:document-meta>
</file>