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, weg aanleggen of veranderen) - Ouddorp, Oudelandseweg 100: aanleg weg, ontvangstdatum: 23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4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4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, weg aanleggen of veranderen) - Ouddorp, Oudelandseweg 100: aanleg weg, ontvangstdatum: 23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247</meta:user-defined>
    <meta:user-defined meta:name="OVERHEIDop.GmbID/DC.identifier">gmb-2017-532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10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63 423498</meta:user-defined>
    <meta:user-defined meta:name="OVERHEIDop.versieInformatie"/>
  </office:meta>
</office:document-meta>
</file>