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90695 - Wylerbaan 1c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1c te GroesbeekOmschrijving : plaatsen van een dakkapel en extra raamkozijnen in voorgevelDatum ontvangst : 30 maart 2017Zaaknummer ODRN : W.Z17.10287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24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4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4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90695 - Wylerbaan 1c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46</meta:user-defined>
    <meta:user-defined meta:name="OVERHEIDop.GmbID/DC.identifier">gmb-2017-53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1c</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76 421934</meta:user-defined>
    <meta:user-defined meta:name="OVERHEIDop.versieInformatie"/>
  </office:meta>
</office:document-meta>
</file>