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Bouwhof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6280</text:p>
            <text:p text:style-name="common-al">Omschrijving: veranderen gevels en dakkapel voorzijde woning</text:p>
            <text:p text:style-name="common-al">Adres: Bouwhof 3 Bemmel</text:p>
            <text:p text:style-name="common-al">Activiteiten: Bouwen</text:p>
            <text:p text:style-name="common-al">Besluit: Verlenen</text:p>
            <text:p text:style-name="common-al">Datum ondertekening: 27 maart 2017</text:p>
            <text:p text:style-name="common-al">Datum verzending: 28 maart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24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4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4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Bouwhof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245</meta:user-defined>
    <meta:user-defined meta:name="OVERHEIDop.GmbID/DC.identifier">gmb-2017-53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WL 3</meta:user-defined>
    <meta:user-defined meta:name="OVERHEIDop.woonplaats">Bemmel</meta:user-defined>
    <meta:user-defined meta:name="OVERHEIDop.straatnaam">Bouwhof</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733 434053</meta:user-defined>
    <meta:user-defined meta:name="OVERHEIDop.versieInformatie"/>
  </office:meta>
</office:document-meta>
</file>