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2, 2821 NW Stolwijk (tegeno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De gemeente heeft op 28 maart 2017 een besluit genomen op de reguliere aanvraag met zaaknummer SXO-20170172 voor een omgevingsvergunning voor het plaatsen van een tijdelijk opslagdepot en het aanleggen van een tijdelijke in/uitrit op locatie Opweg 2, 2821 NW Stolwijk (tegenover).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4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weg 2, 2821 NW Stolwijk (tegeno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244</meta:user-defined>
    <meta:user-defined meta:name="OVERHEIDop.GmbID/DC.identifier">gmb-2017-5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op.woonplaats">Stolwijk</meta:user-defined>
    <meta:user-defined meta:name="OVERHEIDop.straatnaam">Op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13 441532</meta:user-defined>
    <meta:user-defined meta:name="OVERHEID.EPSG28992/DC.spatial">113313 441532</meta:user-defined>
    <meta:user-defined meta:name="OVERHEIDop.versieInformatie"/>
  </office:meta>
</office:document-meta>
</file>