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6-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Eerste wijziging verordening leerlingenvervoer</text:p>
      <text:section text:name="regeling_id1-3-2" text:style-name="regeling">
        <text:section text:name="aanhef_id1-3-2-1" text:style-name="aanhef"/>
        <text:section text:name="regeling-tekst_id1-3-2-2" text:style-name="regeling-tekst">
          <text:section text:name="tekst_id1-3-2-2-1" text:style-name="tekst">
            <text:p text:style-name="common-al">De raad van de gemeente Venlo;</text:p>
            <text:p text:style-name="common-al">gelezen het voorstel van het college van 14 februari 2017, registratienummer 1061043;</text:p>
            <text:p text:style-name="common-al">gelet op artikel 149 van de Gemeentewet en artikel 4 van de Wet op het primair onderwijs, artikel 4 van de Wet op de expertisecentra en artikel 4 van de Wet op het voortgezet onderwijs;</text:p>
            <text:p text:style-name="common-al">besluit: </text:p>
            <text:p text:style-name="common-al">I. Vast te stellen de navolgende 1<text:span text:style-name="sup">ste</text:span> wijziging van de “Verordening leerlingenvervoer</text:p>
            <text:p text:style-name="common-al">gemeente Venlo.</text:p>
            <text:p text:style-name="common-al">1. Artikel 10, 1<text:span text:style-name="sup">ste</text:span> lid wordt als volgt gewijzigd:</text:p>
            <text:p text:style-name="common-al">Het college verstrekt aan de ouders van de leerling die een school voor basisonderwijs bezoekt, bekostiging op basis van de kosten van het openbaar vervoer, indien de afstand van de woning naar de dichtstbijzijnde voor hem toegankelijke school meer dan zes kilometer bedraagt, tenzij de leerling door een structurele lichamelijke, verstandelijke, zintuiglijke of psychische handicap niet zelfstandig van het openbaar vervoer of de fiets gebruik kan maken.</text:p>
            <text:p text:style-name="common-al">2. Artikel 10, 2<text:span text:style-name="sup">de</text:span> lid wordt als volgt gewijzigd:</text:p>
            <text:p text:style-name="common-al">De afstand van de woning naar de dichtstbijzijnde voor hem toegankelijke school meer dan zes kilometer bedraagt, tenzij de leerling door een structurele lichamelijke, verstandelijke, zintuiglijke of psychische handicap niet zelfstandig van het openbaar vervoer of de fiets gebruik kan maken.</text:p>
            <text:p text:style-name="common-al">3. Artikel 11, 1<text:span text:style-name="sup">ste</text:span> lid onder b wordt als volgt gewijzigd:</text:p>
            <text:p text:style-name="common-al">De leerling door een structurele lichamelijke, verstandelijke, zintuiglijke of psychische handicap niet zelfstandig van het openbaar vervoer of de fiets gebruik kan maken.</text:p>
            <text:p text:style-name="common-al">4. Artikel 12, 1<text:span text:style-name="sup">ste</text:span> lid onder d wordt als volgt gewijzigd:</text:p>
            <text:p text:style-name="common-al">De leerling, naar het oordeel van het college, gelet op zijn structurele lichamelijke, verstandelijke, zintuiglijke of psychische handicap niet in staat is – ook niet onder begeleiding – van openbaar vervoer gebruik te maken.</text:p>
            <text:list text:style-name="id1-3-2-2-1-15">
              <text:list-item text:style-override="id1-3-2-2-1-15-1">
                <text:number>5.</text:number>
                <text:p text:style-name="al">Artikel 15, 1<text:span text:style-name="sup">ste</text:span> lid wordt als volgt gewijzigd:</text:p>
                <text:list text:style-name="id1-3-2-2-1-15-1-3">
                  <text:list-item text:style-override="id1-3-2-2-1-15-1-3-1">
                    <text:number>a.</text:number>
                    <text:p text:style-name="al">Het college verstrekt aan de ouders van de leerling die een school zoals bedoeld onder artikel 14 bezoekt bekostiging op basis van de kosten van het openbaar vervoer van de leerling en een begeleider, indien de leerling door een structurele lichamelijke, verstandelijke, zintuiglijke of psychische handicap niet zelfstandig van het openbaar vervoer of de fiets gebruik kan maken.</text:p>
                  </text:list-item>
                  <text:list-item text:style-override="id1-3-2-2-1-15-1-3-2">
                    <text:number>b.</text:number>
                    <text:p text:style-name="al">Ingevoegd een nieuw 2<text:span text:style-name="sup">de</text:span> lid, luidende: Het college verstrekt aan de ouders van de leerling die een school voor voortgezet speciaal onderwijs bezoekt, bekostiging op basis van de kosten van het openbaar vervoer, indien de afstand van de woning naar de dichtstbijzijnde voor hem toegankelijke school meer dan zes kilometer bedraagt.</text:p>
                  </text:list-item>
                  <text:list-item text:style-override="id1-3-2-2-1-15-1-3-3">
                    <text:number>c.</text:number>
                    <text:p text:style-name="al">Het huidige 2<text:span text:style-name="sup">de</text:span> en 3<text:span text:style-name="sup">de</text:span> lid worden vernummerd in 3<text:span text:style-name="sup">de</text:span> lid en 4<text:span text:style-name="sup">de</text:span> lid.</text:p>
                  </text:list-item>
                </text:list>
              </text:list-item>
            </text:list>
            <text:list text:style-name="id1-3-2-2-1-16">
              <text:list-item text:style-override="id1-3-2-2-1-16-1">
                <text:number>6.</text:number>
                <text:p text:style-name="al">Artikel 16, 1<text:span text:style-name="sup">ste</text:span> lid onder d wordt als volgt gewijzigd: De leerling, naar het oordeel van het college, gelet op zijn structurele lichamelijke, verstandelijke, zintuiglijke of psychische handicap niet in staat is – ook niet onder begeleiding – van openbaar vervoer gebruik te maken. </text:p>
              </text:list-item>
            </text:list>
            <text:p text:style-name="common-al">7. Hernummering artikel 23 en 24. Door het wegvallen van artikel 22 wordt artikel 23 en 24 hernummerd in 22 respectievelijk 23.</text:p>
            <text:p text:style-name="common-al">8. Toelichting op artikel 11 deels herschreven deze luidt: Ouders van leerlingen die een school voor speciaal basisonderwijs bezoeken komen in aanmerking voor bekostiging van de vervoerskosten, als de afstand van de woning naar de school meer dan zes kilometer is. </text:p>
            <text:p text:style-name="common-al">II. Te bepalen dat de wijziging in werking treedt per 1 april 2017.</text:p>
            <text:p text:style-name="common-al">Aldus vastgesteld in de openbare raadsvergadering van 29 maart 2017.</text:p>
            <text:p text:style-name="common-al">De griffier, De voorzitter,</text:p>
            <text:p text:style-name="last-al">Geert van Soest Antoin Scholt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3242</text:span><text:line-break/><text:date style:data-style-name="dag" text:fixed="true" text:date-value="2017-04-03"/><text:line-break/><text:date style:data-style-name="jaar" text:fixed="true" text:date-value="2017-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242</text:span><text:date style:data-style-name="nicedate" text:fixed="true" text:date-value="2017-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242</text:span><text:date style:data-style-name="nicedate" text:fixed="true" text:date-value="2017-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erste wijziging verordening leerlingenvervo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3</meta:user-defined>
    <meta:user-defined meta:name="OVERHEIDop.publicationIssue">53242</meta:user-defined>
    <meta:user-defined meta:name="OVERHEIDop.GmbID/DC.identifier">gmb-2017-53242</meta:user-defined>
    <meta:user-defined meta:name="OVERHEID.TaxonomieBeleidsagenda/OVERHEID.category">Onderwijs en wetenschap | Organisatie en beleid</meta:user-defined>
    <meta:user-defined meta:name="OVERHEID.Gemeente/DC.spatial">Venlo</meta:user-defined>
    <meta:user-defined meta:name="DC.source">artikel 4 van de Wet op het primair onderwijs;1.0:c:BWBR0003420&amp;artikel=4&amp;g=2017-01-01</meta:user-defined>
    <meta:user-defined meta:name="DC.source">artikel 149 van de Gemeentewet;1.0:c:BWBR0005416&amp;artikel=149&amp;g=2017-01-01</meta:user-defined>
    <meta:user-defined meta:name="OVERHEID.Organisatietype/OVERHEID.organisationType">gemeente</meta:user-defined>
    <meta:user-defined meta:name="OVERHEID.Informatietype/DC.type">officiële publicatie</meta:user-defined>
    <meta:user-defined meta:name="OVERHEID.Gemeente/DC.creator">Venlo</meta:user-defined>
    <dc:language>nl</dc:language>
    <meta:user-defined meta:name="OVERHEIDgvop.Informatietype/DC.type">Verordeningen</meta:user-defined>
    <meta:user-defined meta:name="OVERHEID.Gemeente/OVERHEID.authority">Venlo</meta:user-defined>
    <meta:user-defined meta:name="OVERHEID.Gemeente/DCTERMS.publisher">Venlo</meta:user-defined>
    <meta:user-defined meta:name="OVERHEIDop.versieInformatie"/>
  </office:meta>
</office:document-meta>
</file>