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omgevingsvergunning, Uitbreiding van de woning dmv aanbouw, Havendijk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30-12-2016 Havendijkstraat 17, 4931 AS, Geertruidenberg</text:span>
          </text:p>
            <text:p text:style-name="common-al">Uitbreiding van de woning dmv aanbouw (activiteit Bouw)</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532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omgevingsvergunning, Uitbreiding van de woning dmv aanbouw, Havendijk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24</meta:user-defined>
    <meta:user-defined meta:name="OVERHEIDop.GmbID/DC.identifier">gmb-2017-5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S 17</meta:user-defined>
    <meta:user-defined meta:name="OVERHEIDop.woonplaats">Geertruidenberg</meta:user-defined>
    <meta:user-defined meta:name="OVERHEIDop.straatnaam">Havendij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05 412558</meta:user-defined>
    <meta:user-defined meta:name="OVERHEIDop.versieInformatie"/>
  </office:meta>
</office:document-meta>
</file>