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gelweg ong. te Steenbergen </text:p>
      <text:section text:name="zakelijke-mededeling_id1-3-2" text:style-name="zakelijke-mededeling">
        <text:section text:name="zakelijke-mededeling-tekst_id1-3-2-1" text:style-name="zakelijke-mededeling-tekst">
          <text:section text:name="tekst_id1-3-2-1-1" text:style-name="tekst">
            <text:p text:style-name="common-al">Op 21 maart 2017 hebben wij een aanvraag van een omgevingsvergunning activiteiten ‘bouwen’  , ‘handelen in strijd met regels ruimtelijke ordening’ en ‘werk of werkzaamheden uitvoeren’ ontvangen voor een periode van 10 jaar voor het plaatsen van permanent  teeltondersteunende voorzieningen, gelegen aan het perceel Gagelweg ong., kadastraal bekend onder sectie AC nummer 768 te Steenbergen. Deze aanvraag is geregistreerd onder nummer ZK1700142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239</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39</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39</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gelweg ong.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239</meta:user-defined>
    <meta:user-defined meta:name="OVERHEIDop.GmbID/DC.identifier">gmb-2017-53239</meta:user-defined>
    <meta:user-defined meta:name="OVERHEID.TaxonomieBeleidsagenda/OVERHEID.category">Ruimte en infrastructuur | Organisatie en beleid</meta:user-defined>
    <meta:user-defined meta:name="OVERHEIDop.referentienummer">ZK1700142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L 4</meta:user-defined>
    <meta:user-defined meta:name="OVERHEIDop.woonplaats">Steenbergen</meta:user-defined>
    <meta:user-defined meta:name="OVERHEIDop.straatnaam">Gagel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169 395797</meta:user-defined>
    <meta:user-defined meta:name="OVERHEIDop.versieInformatie"/>
  </office:meta>
</office:document-meta>
</file>