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rte Tiendweg Haastrecht, ter hoogte van Schaatsenrijder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op 28 maart 2017 een besluit genomen op de reguliere aanvraag met zaaknummer SXO-20170442 voor een omgevingsvergunning voor het kappen van een boom (wilg) op locatie Korte Tiendweg in Haastrecht (ter hoogte van Schaatsenrijder 2)<text:span text:style-name="nadrukvet">.</text:span> De vergunning is verleend. </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30 maart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235</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35</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35</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rte Tiendweg Haastrecht, ter hoogte van Schaatsenrijder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235</meta:user-defined>
    <meta:user-defined meta:name="OVERHEIDop.GmbID/DC.identifier">gmb-2017-53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ZN 2</meta:user-defined>
    <meta:user-defined meta:name="OVERHEIDop.woonplaats">Haastrecht</meta:user-defined>
    <meta:user-defined meta:name="OVERHEIDop.straatnaam">Schaatsenrijder</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43 445576</meta:user-defined>
    <meta:user-defined meta:name="OVERHEIDop.versieInformatie"/>
  </office:meta>
</office:document-meta>
</file>