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luxlaan 1, 2871 HA Schoo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De gemeente heeft op 28 maart 2017 een besluit genomen op de reguliere aanvraag met zaaknummer SXO-20170625 voor een omgevingsvergunning voor het realiseren van een hellingbaan met bordes op locatie Beneluxlaan 1, 2871 HA Schoonhoven.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3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luxlaan 1, 2871 HA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230</meta:user-defined>
    <meta:user-defined meta:name="OVERHEIDop.GmbID/DC.identifier">gmb-2017-5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A 1</meta:user-defined>
    <meta:user-defined meta:name="OVERHEIDop.woonplaats">Schoonhoven</meta:user-defined>
    <meta:user-defined meta:name="OVERHEIDop.straatnaam">Beneluxlaa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622 440499</meta:user-defined>
    <meta:user-defined meta:name="OVERHEIDop.versieInformatie"/>
  </office:meta>
</office:document-meta>
</file>