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en (regulier): Schaapskamp 3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34578</text:p>
            <text:p text:style-name="common-al">Omschrijving: het bouwen van een erker inclusief luifel</text:p>
            <text:p text:style-name="common-al">Adres: Schaapskamp 38 Bemmel</text:p>
            <text:p text:style-name="common-al">Activiteiten: Bouwen</text:p>
            <text:p text:style-name="common-al">Besluit: Verlenen</text:p>
            <text:p text:style-name="common-al">Datum ondertekening: 21 maart 2017</text:p>
            <text:p text:style-name="common-al">Datum verzending: 22 maart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3229</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229</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229</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en (regulier): Schaapskamp 3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3229</meta:user-defined>
    <meta:user-defined meta:name="OVERHEIDop.GmbID/DC.identifier">gmb-2017-532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MV</meta:user-defined>
    <meta:user-defined meta:name="OVERHEIDop.woonplaats">Bemmel</meta:user-defined>
    <meta:user-defined meta:name="OVERHEIDop.straatnaam">Schaapskamp</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89681 434217</meta:user-defined>
    <meta:user-defined meta:name="OVERHEIDop.versieInformatie"/>
  </office:meta>
</office:document-meta>
</file>