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okter van Wiechenweg 2, verandeen uitrit (zaaknummer 3282-2017 en 24927-2016/YB16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na het voeren van een bezwaarprocedure alsnog een omgevingsvergunning is verleend:</text:p>
            <text:p text:style-name="common-al">
            <text:span text:style-name="nadrukvet">Nabij Dokter van Wiechenweg 2</text:span> – voor het veranderen van een uitrit, verzonden op 30 maart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en woonplaats, de datum en handtekening,  kenmerk of omschrijving van het besluit waartegen het beroep is gericht ( u kunt een kopie van het besluit meesturen), redenen beroep,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227</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27</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27</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Dokter van Wiechenweg 2, verandeen uitrit (zaaknummer 3282-2017 en 24927-2016/YB16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227</meta:user-defined>
    <meta:user-defined meta:name="OVERHEIDop.GmbID/DC.identifier">gmb-2017-53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BZ 2</meta:user-defined>
    <meta:user-defined meta:name="OVERHEIDop.woonplaats">Zwolle</meta:user-defined>
    <meta:user-defined meta:name="OVERHEIDop.straatnaam">Dokter van Wiech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232 502355</meta:user-defined>
    <meta:user-defined meta:name="OVERHEIDop.versieInformatie"/>
  </office:meta>
</office:document-meta>
</file>