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Scherp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0060</text:p>
            <text:p text:style-name="common-al">Omschrijving: verleggen grenzen inrichting, wijzigen transportroute</text:p>
            <text:p text:style-name="common-al">Adres: Scherpekamp 3 Angeren</text:p>
            <text:p text:style-name="common-al">Activiteiten: Milieu </text:p>
            <text:p text:style-name="common-al">Besluit: Besluit verlenging behandeltermijn</text:p>
            <text:p text:style-name="common-al">Datum ondertekening: 28 maart 2017</text:p>
            <text:p text:style-name="common-al">Datum verzending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Scherp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25</meta:user-defined>
    <meta:user-defined meta:name="OVERHEIDop.GmbID/DC.identifier">gmb-2017-5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ML 3</meta:user-defined>
    <meta:user-defined meta:name="OVERHEIDop.woonplaats">Angeren</meta:user-defined>
    <meta:user-defined meta:name="OVERHEIDop.straatnaam">Scherpe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298 435992</meta:user-defined>
    <meta:user-defined meta:name="OVERHEIDop.versieInformatie"/>
  </office:meta>
</office:document-meta>
</file>