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pijkerbuurt fas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769</text:p>
            <text:p text:style-name="tussenkopcur">Datum indiening: 20 maart 2017</text:p>
            <text:p text:style-name="tussenkopcur">Omschrijving: de openbare ruimte,zoals het riool en groen, daar waar nodig, vernieuwd.</text:p>
            <text:p text:style-name="tussenkopcur">Project buitengewoon beter</text:p>
            <text:p text:style-name="tussenkopcur">Adres: Spijkerbuurt fase 1</text:p>
            <text:p text:style-name="tussenkopcur">Activiteiten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2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pijkerbuurt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24</meta:user-defined>
    <meta:user-defined meta:name="OVERHEIDop.GmbID/DC.identifier">gmb-2017-53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10 443914</meta:user-defined>
    <meta:user-defined meta:name="OVERHEIDop.versieInformatie"/>
  </office:meta>
</office:document-meta>
</file>