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 Servatiusstraat/John Frankli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22 maart 2017 (ingeboekt onder nummer Z-17143966) een melding is ontvangen ingevolge de Wet bodembescherming van AnteaGroup, namens de afdeling Beheer en Onderhoud van de gemeente Heerlen, met het voornemen om op de locatie plaatselijk aangeduid Servatiusstraat/John Franklinstraat,  kadastraal bekend als gemeente Heerlen, sectie O, nummer 1558 (locatiecode HL091700763) de bodem te saneren. </text:p>
            <text:p text:style-name="common-al">De sanering betreft een immobiele verontreiniging (artikel 1.2.a) zoals aangewezen in de Regeling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4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22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2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 Servatiusstraat/John Frankli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23</meta:user-defined>
    <meta:user-defined meta:name="OVERHEIDop.GmbID/DC.identifier">gmb-2017-53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HK 2</meta:user-defined>
    <meta:user-defined meta:name="OVERHEIDop.woonplaats">Heerlen</meta:user-defined>
    <meta:user-defined meta:name="OVERHEIDop.straatnaam">Servatiu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626 325541</meta:user-defined>
    <meta:user-defined meta:name="OVERHEIDop.versieInformatie"/>
  </office:meta>
</office:document-meta>
</file>