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1994</text:p>
            <text:p text:style-name="common-al">Omschrijving: het bouwen van nieuwbouw kassen en een bedrijfsgebouw</text:p>
            <text:p text:style-name="common-al">Adres: Rietkamp 6 A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1 maart 2017</text:p>
            <text:p text:style-name="common-al">Datum verzending: 2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20</meta:user-defined>
    <meta:user-defined meta:name="OVERHEIDop.GmbID/DC.identifier">gmb-2017-5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6a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98 438730</meta:user-defined>
    <meta:user-defined meta:name="OVERHEIDop.versieInformatie"/>
  </office:meta>
</office:document-meta>
</file>